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F00000DB010AAE0524107DC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54cm" svg:x="1cm" svg:y="1.422cm">
          <draw:image xlink:href="Pictures/10000000000009AF00000DB010AAE0524107DC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4.2$Windows_x86 LibreOffice_project/3d5603e1122f0f102b62521720ab13a38a4e0eb0</meta:generator>
  </office:meta>
</office:document-meta>
</file>